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neraal de la Reijlaan 1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Generaal de la Reijlaan 1, 1404 BL Bussum</text:p>
            <text:p text:style-name="common-al">Realiseren van drie wooneenheden pand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</text:span>
            <text:span text:style-name="nadrukcur"/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392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2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2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de la Reij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29</meta:user-defined>
    <meta:user-defined meta:name="OVERHEIDop.GmbID/DC.identifier">gmb-2016-103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BL 1</meta:user-defined>
    <meta:user-defined meta:name="OVERHEIDop.woonplaats">Bussum</meta:user-defined>
    <meta:user-defined meta:name="OVERHEIDop.straatnaam">Generaal de la Reij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56 476891</meta:user-defined>
    <meta:user-defined meta:name="OVERHEIDop.versieInformatie"/>
  </office:meta>
</office:document-meta>
</file>