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Sweet Summer Snow,  zondag 21 augustus 2016,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Sweet Summer Snow op de Markt op zondag 21 augustus 2016 2016.</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9 juli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392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2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2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Sweet Summer Snow,  zondag 21 augustus 2016,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25</meta:user-defined>
    <meta:user-defined meta:name="OVERHEIDop.GmbID/DC.identifier">gmb-2016-1039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