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laan 22 B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Brinklaan 22 B, 1404 ET Bussum</text:p>
            <text:p text:style-name="common-al">Aanbouwen achtergevel woning met balkon (legaliseren)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</text:span>
            <text:span text:style-name="nadrukcur"/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391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1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1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22 B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19</meta:user-defined>
    <meta:user-defined meta:name="OVERHEIDop.GmbID/DC.identifier">gmb-2016-103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ET 22b</meta:user-defined>
    <meta:user-defined meta:name="OVERHEIDop.woonplaats">Bussum</meta:user-defined>
    <meta:user-defined meta:name="OVERHEIDop.straatnaam">Bri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79 476845</meta:user-defined>
    <meta:user-defined meta:name="OVERHEIDop.versieInformatie"/>
  </office:meta>
</office:document-meta>
</file>