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otheagaarde 1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Dorotheagaarde 1, 1403 TJ Bussum </text:p>
            <text:p text:style-name="common-al">Kappen conifeer achtertui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91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1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1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otheagaarde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16</meta:user-defined>
    <meta:user-defined meta:name="OVERHEIDop.GmbID/DC.identifier">gmb-2016-103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TJ</meta:user-defined>
    <meta:user-defined meta:name="OVERHEIDop.woonplaats">Bussum</meta:user-defined>
    <meta:user-defined meta:name="OVERHEIDop.straatnaam">Jan Bottemastraat</meta:user-defined>
    <meta:user-defined meta:name="OVERHEID.PostcodeHuisnummer/OVERHEIDop.postcodeHuisnummer">1403JT 1</meta:user-defined>
    <meta:user-defined meta:name="OVERHEIDop.straatnaam">Dorotheagaarde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27 475372</meta:user-defined>
    <meta:user-defined meta:name="OVERHEID.EPSG28992/DC.spatial">141403 475406</meta:user-defined>
    <meta:user-defined meta:name="OVERHEIDop.versieInformatie"/>
  </office:meta>
</office:document-meta>
</file>