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abij Loosdrechtseweg 17 (wijzigen erfafscheiding); 344614; 22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1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abij Loosdrechtseweg 17 (wijzigen erfafscheiding); 344614; 22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2</meta:user-defined>
    <meta:user-defined meta:name="OVERHEIDop.GmbID/DC.identifier">gmb-2016-10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TE 17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90 470546</meta:user-defined>
    <meta:user-defined meta:name="OVERHEIDop.versieInformatie"/>
  </office:meta>
</office:document-meta>
</file>