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wijzigen van een gevel en het plaatsen van gevelreclame, Westwaarts 45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Westwaarts 45, 2711 AD Zoetermeer, het wijzigen van een gevel en het plaatsen van gevelreclame, WB20160285 (verzonden d.d. 21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91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1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1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wijzigen van een gevel en het plaatsen van gevelreclame, Westwaarts 45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10</meta:user-defined>
    <meta:user-defined meta:name="OVERHEIDop.GmbID/DC.identifier">gmb-2016-103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D 45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47 452917</meta:user-defined>
    <meta:user-defined meta:name="OVERHEIDop.versieInformatie"/>
  </office:meta>
</office:document-meta>
</file>