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kavel CB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43 | bouw: het plaatsen van een nieuwbouwwoning | datum verleend: 2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90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0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0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buurt, kavel CB0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09</meta:user-defined>
    <meta:user-defined meta:name="OVERHEIDop.GmbID/DC.identifier">gmb-2016-1039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90 447028</meta:user-defined>
    <meta:user-defined meta:name="OVERHEIDop.versieInformatie"/>
  </office:meta>
</office:document-meta>
</file>