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80 A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Nieuwe 's-Gravelandseweg 80 A, 1406 NJ Bussum </text:p>
            <text:p text:style-name="common-al">Realiseren van kopersopties bij reeds vergunde twee 4^1 kap en vier 2^1 kap bungalows (fase 2 en 3)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0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80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08</meta:user-defined>
    <meta:user-defined meta:name="OVERHEIDop.GmbID/DC.identifier">gmb-2016-103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TW 8</meta:user-defined>
    <meta:user-defined meta:name="OVERHEIDop.woonplaats">Bussum</meta:user-defined>
    <meta:user-defined meta:name="OVERHEIDop.straatnaam">Kleine Johanne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75 474982</meta:user-defined>
    <meta:user-defined meta:name="OVERHEIDop.versieInformatie"/>
  </office:meta>
</office:document-meta>
</file>