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aanleggen van een recreatie-visvijver, Sectie B perceelnr. 8377(Musschenbroek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aanleggen van een recreatie-visvijver, Sectie B perceelnr. 8377 (Musschenbroek) Heerlen (datum aanvraag 22-12-2015, dossiernummer Z-1510086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390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9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9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leggen van een recreatie-visvijver, Sectie B perceelnr. 8377(Musschenbroek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90</meta:user-defined>
    <meta:user-defined meta:name="OVERHEIDop.GmbID/DC.identifier">gmb-2016-10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AB</meta:user-defined>
    <meta:user-defined meta:name="OVERHEIDop.woonplaats">Heerlen</meta:user-defined>
    <meta:user-defined meta:name="OVERHEIDop.straatnaam">Musschenbroek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07 323871</meta:user-defined>
    <meta:user-defined meta:name="OVERHEIDop.versieInformatie"/>
  </office:meta>
</office:document-meta>
</file>