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appen van 1 boom, Tuindreef ter hoogte van huisnummers 55-6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Tuindreef ter hoogte van huisnummers 55-63, Zoetermeer, het kappen van 1 boom, WB20160303 (verzonden d.d. 20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9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9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9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appen van 1 boom, Tuindreef ter hoogte van huisnummers 55-6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99</meta:user-defined>
    <meta:user-defined meta:name="OVERHEIDop.GmbID/DC.identifier">gmb-2016-1038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S 57</meta:user-defined>
    <meta:user-defined meta:name="OVERHEIDop.woonplaats">Zoetermeer</meta:user-defined>
    <meta:user-defined meta:name="OVERHEIDop.straatnaam">Tui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255 453399</meta:user-defined>
    <meta:user-defined meta:name="OVERHEIDop.versieInformatie"/>
  </office:meta>
</office:document-meta>
</file>