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vervangen van het bestaande dak, Spitsbergen 5, 15 en 17 2721 G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Spitsbergen 5, 15 en 17 2721 GP Zoetermeer, het vervangen van het bestaande dak, WB20160358 (verzonden d.d. 19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9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9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9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vervangen van het bestaande dak, Spitsbergen 5, 15 en 17 2721 G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96</meta:user-defined>
    <meta:user-defined meta:name="OVERHEIDop.GmbID/DC.identifier">gmb-2016-103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GP 5</meta:user-defined>
    <meta:user-defined meta:name="OVERHEIDop.woonplaats">Zoetermeer</meta:user-defined>
    <meta:user-defined meta:name="OVERHEIDop.straatnaam">Spitsberg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613 452221</meta:user-defined>
    <meta:user-defined meta:name="OVERHEIDop.versieInformatie"/>
  </office:meta>
</office:document-meta>
</file>