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Slingelandtstraat, ter hoogte van nummer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T | Van Slingelandtstraat, ter hoogte van nummer 4 | kap: het kappen van 4 bomen | datum verleend: 21-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9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9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9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Slingelandtstraat, ter hoogte van nummer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91</meta:user-defined>
    <meta:user-defined meta:name="OVERHEIDop.GmbID/DC.identifier">gmb-2016-1038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T 4</meta:user-defined>
    <meta:user-defined meta:name="OVERHEIDop.woonplaats">Delft</meta:user-defined>
    <meta:user-defined meta:name="OVERHEIDop.straatnaam">Van Slingeland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26 447165</meta:user-defined>
    <meta:user-defined meta:name="OVERHEIDop.versieInformatie"/>
  </office:meta>
</office:document-meta>
</file>