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Valthermond, 2e Valthermond 20, het bouwen van een garag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5-07-2016</text:p>
            <text:p text:style-name="common-al"/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e Valthermond</text:span>
          </text:p>
            <text:p text:style-name="last-al">2e Valthermond 20, het bouwen van een garage, 107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03890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9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9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Valthermond, 2e Valthermond 20, het bouwen van een garage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90</meta:user-defined>
    <meta:user-defined meta:name="OVERHEIDop.GmbID/DC.identifier">gmb-2016-1038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7TB 20</meta:user-defined>
    <meta:user-defined meta:name="OVERHEIDop.woonplaats">2e Valthermond</meta:user-defined>
    <meta:user-defined meta:name="OVERHEIDop.straatnaam">2e Valthermond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4869 545064</meta:user-defined>
    <meta:user-defined meta:name="OVERHEIDop.versieInformatie"/>
  </office:meta>
</office:document-meta>
</file>