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plaatsen van een dakopbouw, Medeaschouw 114, 2726 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Medeaschouw 114, 2726 KT Zoetermeer, het plaatsen van een dakopbouw, WB20160259 (verzonden d.d. 18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8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8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8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plaatsen van een dakopbouw, Medeaschouw 114, 2726 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82</meta:user-defined>
    <meta:user-defined meta:name="OVERHEIDop.GmbID/DC.identifier">gmb-2016-103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KT 112</meta:user-defined>
    <meta:user-defined meta:name="OVERHEIDop.woonplaats">Zoetermeer</meta:user-defined>
    <meta:user-defined meta:name="OVERHEIDop.straatnaam">Medea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48 453618</meta:user-defined>
    <meta:user-defined meta:name="OVERHEIDop.versieInformatie"/>
  </office:meta>
</office:document-meta>
</file>