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enoveren en uitbreiden van een bestaande school, Kadelaan 208, 2725 BR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Kadelaan 208, 2725 BR Zoetermeer, het renoveren en uitbreiden van een bestaande school, WB20160254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7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enoveren en uitbreiden van een bestaande school, Kadelaan 208, 2725 BR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6</meta:user-defined>
    <meta:user-defined meta:name="OVERHEIDop.GmbID/DC.identifier">gmb-2016-103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8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10 454610</meta:user-defined>
    <meta:user-defined meta:name="OVERHEIDop.versieInformatie"/>
  </office:meta>
</office:document-meta>
</file>