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laatsen van een dakkapel en het dichtzetten van het balkon aan de voorzijde van de woning, Hulkwerf 8, 2725 D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Hulkwerf 8, 2725 DS Zoetermeer, het plaatsen van een dakkapel en het dichtzetten van het balkon aan de voorzijde van de woning, WB20160323 (verzonden d.d. 19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7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plaatsen van een dakkapel en het dichtzetten van het balkon aan de voorzijde van de woning, Hulkwerf 8, 2725 D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73</meta:user-defined>
    <meta:user-defined meta:name="OVERHEIDop.GmbID/DC.identifier">gmb-2016-103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S 8</meta:user-defined>
    <meta:user-defined meta:name="OVERHEIDop.woonplaats">Zoetermeer</meta:user-defined>
    <meta:user-defined meta:name="OVERHEIDop.straatnaam">Hulk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47 454465</meta:user-defined>
    <meta:user-defined meta:name="OVERHEIDop.versieInformatie"/>
  </office:meta>
</office:document-meta>
</file>