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ussen Berm en Kromsteeg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Tussen Berm en Kromsteeg Kerkdriel</text:p>
            <text:p text:style-name="common-al">De melding is ontvangen op 20 juli 2016 en heeft betrekking op het lozen van grondwater afkomstig van bronnering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871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1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ussen Berm en Kromsteeg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71</meta:user-defined>
    <meta:user-defined meta:name="OVERHEIDop.GmbID/DC.identifier">gmb-2016-103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WB 12</meta:user-defined>
    <meta:user-defined meta:name="OVERHEIDop.woonplaats">Kerkdriel</meta:user-defined>
    <meta:user-defined meta:name="OVERHEIDop.straatnaam">Klooste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50879 421012</meta:user-defined>
    <meta:user-defined meta:name="OVERHEIDop.versieInformatie"/>
  </office:meta>
</office:document-meta>
</file>