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jzigen van de gevels van het bedrijfsverzamelgebouw, Darwinstraat 4-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arwinstraat 4-20, Zoetermeer, het wijzigen van de gevels van het bedrijfsverzamelgebouw, WB20160307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7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jzigen van de gevels van het bedrijfsverzamelgebouw, Darwinstraat 4-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0</meta:user-defined>
    <meta:user-defined meta:name="OVERHEIDop.GmbID/DC.identifier">gmb-2016-10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PX 4</meta:user-defined>
    <meta:user-defined meta:name="OVERHEIDop.woonplaats">Zoetermeer</meta:user-defined>
    <meta:user-defined meta:name="OVERHEIDop.straatnaam">Darwi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12 452114</meta:user-defined>
    <meta:user-defined meta:name="OVERHEIDop.versieInformatie"/>
  </office:meta>
</office:document-meta>
</file>