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stigen van een winkel in kinderschoenen, P. Peter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stigen van een winkel in kinderschoenen, P. Petersstraat 1, 6419 CA te Heerlen
 (datum aanvraag 18-01-2016, dossiernummer Z-1610254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8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8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winkel in kinderschoenen, P. Peter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87</meta:user-defined>
    <meta:user-defined meta:name="OVERHEIDop.GmbID/DC.identifier">gmb-2016-103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A 1</meta:user-defined>
    <meta:user-defined meta:name="OVERHEIDop.woonplaats">Heerlen</meta:user-defined>
    <meta:user-defined meta:name="OVERHEIDop.straatnaam">P. Pet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60 320687</meta:user-defined>
    <meta:user-defined meta:name="OVERHEIDop.versieInformatie"/>
  </office:meta>
</office:document-meta>
</file>