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3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Rijksweg 33, 1411 GD Naarden</text:p>
            <text:p text:style-name="common-al">Het intern constructief wijzig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8</text:span>
            <text:span text:style-name="nadrukcur"/>
            <text:span text:style-name="nadrukcur">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386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6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weg 3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66</meta:user-defined>
    <meta:user-defined meta:name="OVERHEIDop.GmbID/DC.identifier">gmb-2016-103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D 33</meta:user-defined>
    <meta:user-defined meta:name="OVERHEIDop.woonplaats">Naar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79 477849</meta:user-defined>
    <meta:user-defined meta:name="OVERHEIDop.versieInformatie"/>
  </office:meta>
</office:document-meta>
</file>