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-045, het bouw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juli 2016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, </text:span>
          </text:p>
            <text:p text:style-name="common-al">Gasselterstraat 7-045</text:p>
            <text:p text:style-name="common-al">het bouwen van een recreatiewoning, (806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386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 7-045, het bouw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64</meta:user-defined>
    <meta:user-defined meta:name="OVERHEIDop.GmbID/DC.identifier">gmb-2016-103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C 7 032</meta:user-defined>
    <meta:user-defined meta:name="OVERHEIDop.woonplaats">Drouwen</meta:user-defined>
    <meta:user-defined meta:name="OVERHEIDop.straatnaam">Gasselt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039 552906</meta:user-defined>
    <meta:user-defined meta:name="OVERHEIDop.versieInformatie"/>
  </office:meta>
</office:document-meta>
</file>