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iënsestraat ongenummer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Waliënsestraat ongenummerd, in de berm nabij rotonde ‘De Rikker’,                                  kadastraal bekend als sectie M, 2094 , zaaknummer 119762</text:p>
            <text:p text:style-name="common-al">Voor                       : Kappen 2 haagbeuken, datum besluit  25-7-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386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6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6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liënsestraat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3861</meta:user-defined>
    <meta:user-defined meta:name="OVERHEIDop.GmbID/DC.identifier">gmb-2016-1038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XD 114</meta:user-defined>
    <meta:user-defined meta:name="OVERHEIDop.woonplaats">Winterswijk</meta:user-defined>
    <meta:user-defined meta:name="OVERHEIDop.straatnaam">Waliën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76 444292</meta:user-defined>
    <meta:user-defined meta:name="OVERHEIDop.versieInformatie"/>
  </office:meta>
</office:document-meta>
</file>