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ergroten van de 2e verdieping, Bellefleurhof 5, 272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ellefleurhof 5, 2728 KH Zoetermeer, het vergroten van de 2e verdieping, WB20160346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6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ergroten van de 2e verdieping, Bellefleurhof 5, 272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60</meta:user-defined>
    <meta:user-defined meta:name="OVERHEIDop.GmbID/DC.identifier">gmb-2016-103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H 5</meta:user-defined>
    <meta:user-defined meta:name="OVERHEIDop.woonplaats">Zoetermeer</meta:user-defined>
    <meta:user-defined meta:name="OVERHEIDop.straatnaam">Bellefleur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863 453981</meta:user-defined>
    <meta:user-defined meta:name="OVERHEIDop.versieInformatie"/>
  </office:meta>
</office:document-meta>
</file>