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kt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S | Markt 85 | bouw, strijdig gebruik gronden/bouwwerken met RO, rijksmonumenten: het verbouwen van het pand | datum verleend: 2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85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5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5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kt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58</meta:user-defined>
    <meta:user-defined meta:name="OVERHEIDop.GmbID/DC.identifier">gmb-2016-1038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S 85</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94 447552</meta:user-defined>
    <meta:user-defined meta:name="OVERHEIDop.versieInformatie"/>
  </office:meta>
</office:document-meta>
</file>