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bullet text:bullet-char="•" text:level="1">
        <style:list-level-properties text:min-label-width="10mm"/>
      </text:list-level-style-bullet>
    </text:list-style>
    <text:list-style style:name="id1-3-2-4-9-3-4-1">
      <text:list-level-style-bullet text:bullet-char="•" text:level="1">
        <style:list-level-properties text:min-label-width="10mm"/>
      </text:list-level-style-bullet>
    </text:list-style>
    <text:list-style style:name="id1-3-2-4-9-3-4-2">
      <text:list-level-style-bullet text:bullet-char="•" text:level="1">
        <style:list-level-properties text:min-label-width="10mm"/>
      </text:list-level-style-bullet>
    </text:list-style>
    <text:list-style style:name="id1-3-2-4-9-3-4-3">
      <text:list-level-style-bullet text:bullet-char="•" text:level="1">
        <style:list-level-properties text:min-label-width="10mm"/>
      </text:list-level-style-bullet>
    </text:list-style>
    <text:list-style style:name="id1-3-2-4-9-3-4-4">
      <text:list-level-style-bullet text:bullet-char="•" text:level="1">
        <style:list-level-properties text:min-label-width="10mm"/>
      </text:list-level-style-bullet>
    </text:list-style>
    <text:list-style style:name="id1-3-2-4-9-3-4-5">
      <text:list-level-style-bullet text:bullet-char="•" text:level="1">
        <style:list-level-properties text:min-label-width="10mm"/>
      </text:list-level-style-bullet>
    </text:list-style>
    <text:list-style style:name="id1-3-2-4-9-3-4-6">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Berg en Dal</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Regio Nijmegen, door de deelnemende gemeenten en de provincie Gelderland;</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31 mei 2016; </text:p>
            <text:p text:style-name="al"/>
            <text:p text:style-name="al">gelet op artikel 5.4, eerste lid, en artikel 5.5 van de Wet algemene bepalingen omgevingsrecht en artikel 149 van de Gemeentewet;</text:p>
            <text:p text:style-name="al"/>
            <text:p text:style-name="al">gehoord Gedeputeerde Staten;</text:p>
          </text:section>
          <text:section text:name="afkondiging_id1-3-2-1-2" text:style-name="afkondiging">
            <text:p text:style-name="afkondiging_top"/>
            <text:p text:style-name="al">besluit:</text:p>
            <text:p text:style-name="al"/>
            <text:p text:style-name="al">vast te stellen de Verordening kwaliteit vergunningverlening, toezicht en handhaving omgevingsrecht gemeente Berg en Dal:</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betrokken wetten:</text:p>
                  <text:section text:name="definitie_id1-3-2-2-1-2-3-1-3" text:style-name="definitie">
                    <text:p text:style-name="al"> de wet en de wetten, bedoeld in artikel 5.1 van de wet, voor zover bij of krachtens de genoemde wetten is bepaald dat hoofdstuk 5 van de wet van toepassing is;</text:p>
                  </text:section>
                </text:section>
                <text:section text:name="definitie-item_id1-3-2-2-1-2-3-2" text:style-name="definitie-item">
                  <text:p text:style-name="li.nr"/>
                  <text:p text:style-name="term">– kwaliteitscriteria:</text:p>
                  <text:section text:name="definitie_id1-3-2-2-1-2-3-2-3" text:style-name="definitie">
                    <text:p text:style-name="al">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section>
                </text:section>
                <text:section text:name="definitie-item_id1-3-2-2-1-2-3-3" text:style-name="definitie-item">
                  <text:p text:style-name="li.nr"/>
                  <text:p text:style-name="term">– wet:</text:p>
                  <text:section text:name="definitie_id1-3-2-2-1-2-3-3-3" text:style-name="definitie">
                    <text:p text:style-name="al"> Wet algemene bepalingen omgevingsrech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 de eerste dag na de dag van bekendmaken door de gemeente Berg en Dal.</text:p>
                </text:list-item>
                <text:list-item text:style-override="id1-3-2-2-3-2-3">
                  <text:number> 2. </text:number>
                  <text:p text:style-name="al">Deze verordening wordt aangehaald als: Verordening kwaliteit vergunningverlening, toezicht en handhaving omgevingsrechtgemeente Berg en Dal.</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4 juli 2016 </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oelichting:</text:p>
          <text:p text:style-name="tussenkopvet">Uitleg Kwaliteitscriteria 2.1 voor Vergunningverlening, Toezicht en Handhaving Wabo</text:p>
          <text:p text:style-name="tussenkopvetcur">Wat zijn het?</text:p>
          <text:p text:style-name="al">Kwaliteitscriteria zijn een maatlat. Ze geven het minimale kwaliteitsniveau aan dat nodig is voor een goede taakuitvoering van de Vergunningverlening, Toezicht en Handhaving (VTH). De kwaliteitscriteria gelden voor de VTH-taken van de activiteiten bouwen, monumenten, milieu, brandveilig gebruik, planologische afwijking, flora- en fauna en natuurbescherming.</text:p>
          <text:p text:style-name="tussenkopvetcur">Waarom?</text:p>
          <text:p text:style-name="al">De criteria zijn bedoeld om de uitvoering van VTH te professionaliseren en de kwaliteit in de organisatie te borgen. Het voldoen aan de criteria zorgt ervoor dat het bevoegd gezag in staat is de gewenste kwaliteit en continuïteit te leveren. Met de criteria wordt de uitvoering van de VTH-taken eenduidiger, transparanter, voorspelbaarder en er is een gelijkmatige aanpak in het hele land. Het maakt bovendien inzichtelijk welke kwaliteit van VTH-taken burgers, bedrijven, instellingen, overheden onderling en opdrachtgevers mogen verwachten.</text:p>
          <text:p text:style-name="tussenkopvetcur">Waar gaan ze over?</text:p>
          <text:p text:style-name="al">De kwaliteitscriteria gaan over proces, inhoud en kritieke massa: </text:p>
          <text:list text:style-name="id1-3-2-4-9">
            <text:list-item text:style-override="id1-3-2-4-9-1">
              <text:number>1.</text:number>
              <text:p text:style-name="al">
              <text:span text:style-name="nadrukondlijn">Kritieke massa</text:span>;</text:p>
              <text:p text:style-name="al">Er zijn criteria opgesteld voor de zogenaamde kritieke massa die een VTH-organisatie moet hebben om de VTH-taken goed uit te kunnen voeren. De criteria geven aan welke deskundigheid (opgebouwd uit opleiding, ervaring en kennis, onderhouden en borgen daarvan) minimaal nodig is om de VTH-taken goed uit te kunnen voeren. En ze geven aan hoeveel deskundigen er minimaal nodig zijn om voortgang in de uitvoering te kunnen garanderen. </text:p>
            </text:list-item>
            <text:list-item text:style-override="id1-3-2-4-9-2">
              <text:number>2.</text:number>
              <text:p text:style-name="al">
              <text:span text:style-name="nadrukondlijn">Werkproces</text:span>;</text:p>
              <text:p text:style-name="al">Er zijn de criteria voor werkprocessen opgesteld. Ze stellen onder meer eisen aan de beleidscyclus in relatie tot VTH. De organisatie moet een sluitende Big-8 hebben (Big 8-cyclus houdt in: rapportage en evaluatie, strategisch beleidskader, operationeel beleidskader, planning en control, voorbereiden, uitvoering, monitoring).</text:p>
            </text:list-item>
            <text:list-item text:style-override="id1-3-2-4-9-3">
              <text:number>3.</text:number>
              <text:p text:style-name="al">
              <text:span text:style-name="nadrukondlijn">Inhoud</text:span>;</text:p>
              <text:p text:style-name="al">Er zijn criteria opgesteld voor de inhoudelijke kwaliteit en prioriteiten. Ze geven aan ondergrens aan voor:</text:p>
              <text:list text:style-name="id1-3-2-4-9-3-4">
                <text:list-item text:style-override="id1-3-2-4-9-3-4-1">
                  <text:number>•</text:number>
                  <text:p text:style-name="al">inhoudelijke elementen als probleemanalyse, beleid, strategie en (uitvoerings)programma</text:p>
                </text:list-item>
                <text:list-item text:style-override="id1-3-2-4-9-3-4-2">
                  <text:number>•</text:number>
                  <text:p text:style-name="al">de diepgang toetsing bouwvergunning</text:p>
                </text:list-item>
                <text:list-item text:style-override="id1-3-2-4-9-3-4-3">
                  <text:number>•</text:number>
                  <text:p text:style-name="al">de diepgang toezicht bouwfase</text:p>
                </text:list-item>
                <text:list-item text:style-override="id1-3-2-4-9-3-4-4">
                  <text:number>•</text:number>
                  <text:p text:style-name="al">de wijze van toezicht ter plaatse</text:p>
                </text:list-item>
                <text:list-item text:style-override="id1-3-2-4-9-3-4-5">
                  <text:number>•</text:number>
                  <text:p text:style-name="al">toepassen landelijke sanctiestrategie</text:p>
                </text:list-item>
                <text:list-item text:style-override="id1-3-2-4-9-3-4-6">
                  <text:number>•</text:number>
                  <text:p text:style-name="al">inpassen landelijke prioriteiten toezicht en handhaving </text:p>
                </text:list-item>
              </text:list>
            </text:list-item>
          </text:list>
          <text:p text:style-name="tussenkopvetcur">Voor wie?</text:p>
          <text:p text:style-name="al">De kwaliteitscriteria gelden voor de VTH-taken die gemeenten, provincies, waterschappen en rijksdiensten zelf uitvoeren. Maar ook voor de VTH-taken die zijn uitbesteed. Bijvoorbeeld aan de regionale omgevingsdiensten zoals de ODRN. De criteria dienen als uitgangspunt voor VTH-uitvoeringsorganisaties. Wel mag je gemotiveerd van het criterium afwijken: je hoort het criterium toe te passen. Als je het anders doet, moet je uitleggen waarom.</text:p>
          <text:p text:style-name="tussenkopvetcur">Door wie?</text:p>
          <text:p text:style-name="al">Experts uit gemeenten en provincies, rijk, waterschappen en brandweer hebben de kwaliteitscriteria voor vergunningverlening, toezicht en handhaving Wabo opgesteld. Er was een eerdere set criteria. Deze is aangevuld en waar nodig verbeterd. Vandaar dat nu gesproken wordt over Kwaliteitscriteria 2.1. Voor meer informatie kunt u kijken op <text:a xlink:href="http://www.infomil.nl" xlink:type="simple"><text:span text:style-name="nadrukondlijn">www.infomil.nl</text:span></text:a> uitvoering met ambitie.</text:p>
          <text:p text:style-name="tussenkopvetcur">Link met gemeentelijk beleid</text:p>
          <text:p text:style-name="al">Momenteel wordt gewerkt aan gemeentelijk Integraal beleid voor vergunningverlening, toezicht en handhaving omgevingsrecht Berg en Dal. Het beleidsplan wordt op zo een manier opgesteld dat deze ook aan de daarvoor opgestelde kwaliteitscriteria voldoet.</text:p>
          <text:p text:style-name="tussenkopvetcur">Vaststellen gemeentelijke verordening</text:p>
          <text:p text:style-name="al">De VNG en IPO hebben als voorbeeld een modelverordening opgesteld. De verordening verwijst naar de VTH-kwaliteitscriteria 2.1. De kwaliteitscriteria geven aan wat het minimale kwaliteitsniveau. Verder legt de verordening vast dat gemeenten en provincies binnen hun organisaties zelf invulling gaan geven aan het minimaal benodigde kwaliteitsniveau. </text:p>
          <text:p text:style-name="al"/>
          <text:p text:style-name="al">De Gelderse gemeenten en Provincie hebben in samenspraak naar voorbeeld van de Modelverordening een Gelderse variant opgesteld. Deze Gelderse variant is ook door Berg en Dal overgenomen en ligt nu dus voor om door uw gemeenteraad vastgesteld te worden.</text:p>
          <text:p text:style-name="tussenkopvet">Achtergrondinformatie</text:p>
          <text:p text:style-name="tussenkopvetcur">Omgevingsdiensten en ODRN</text:p>
          <text:p text:style-name="al">Het verbetertraject heeft geleid tot het instellen van omgevingsdiensten (per 1 april 2013) die met geconcentreerde deskundigheid en menskracht taken voor gemeenten en provincie uitvoeren. Dit zijn ten minste de milieutaken in het kader van vergunningverlening en toezicht en handhaving. Meer taken door de omgevingsdienst laten uitvoeren mag en in het geval van de omgevingsdienst Regio Nijmegen (ODRN), is dat ook gerealiseerd. De ODRN voert voor de gemeente Berg en Dal de basis- en de BRIKS-VTH-taken uit.</text:p>
          <text:p text:style-name="tussenkopvetcur">Kwaliteitseisen 2.1</text:p>
          <text:p text:style-name="al">De samenleving verwacht van de overheid een professionele kwaliteit van de uitvoering van vergunningverlening, toezicht en handhaving. De regelgeving in het Wabo-domein is ingewikkeld. Eenduidige kwaliteitscriteria maken de uitvoering een stuk eenduidiger. Doel is om de uitvoering transparanter en voorspelbaarder te maken en een meer gelijkmatige aanpak over het land te bereiken. Kwaliteitscriteria maken inzichtelijk welke kwaliteit burgers, bedrijven en instellingen, maar ook overheden onderling en opdrachtgevers mogen verwachten bij de uitvoering of de invulling van de VTH-taken.</text:p>
          <text:p text:style-name="al"/>
          <text:p text:style-name="al">Het fundament van kwaliteit is het afleveren van een zo goed mogelijk product. Hiervoor is vooral vakmanschap nodig. De criteria voor kritieke massa adresseren dit vakmanschap in termen van voldoende opleiding, ervaring, kennis en het onderhouden en borgen daarvan. Organisaties en medewerkers die aan deze criteria voldoen moeten in de kern in staat zijn om producten af te leveren met de gewenste kwaliteit. De kwaliteitscriteria kan antwoord geven op de vraag of een organisatie en haar medewerkers in principe in staat zijn om de taken en onderliggende operationele activiteiten uit te voeren, gegeven de minimaal benodigde deskundigheid voor de uitvoering van deze taken en de continuïteit daarvan. </text:p>
          <text:p text:style-name="tussenkopvetcur">Werken aan kwaliteit</text:p>
          <text:p text:style-name="al">De afgelopen jaren hebben de omgevingsdiensten zich ingespannen om organisatie en processen te optimaliseren. Vanaf de start is er toegewerkt naar uitvoering van taken op het niveau van de kwaliteitscriteria. Deze criteria zijn in nauwe samenwerking tussen gemeenten, provincies en het Rijk opgesteld en geven o.a. concrete richting aan het antwoord op de vraag welke deskundigheid en welke menskracht nodig is om de taken goed uit te voeren. Planmatig werkt de ODRN aan het bereiken van het overigens al vanaf de start in de Gemeenschappelijke Regeling voorgeschreven en vastgelegde kwaliteitsniveau conform de kwaliteitscriteria.</text:p>
          <text:p text:style-name="tussenkopvetcur">Borging kwaliteit van de uitvoering</text:p>
          <text:p text:style-name="al">Van rijkswege is langere tijd aangestuurd op het wettelijk vastleggen van de kwaliteitscriteria. Dit stuitte op breed verzet vanuit de gemeenten als meest betrokken bevoegde gezagen. Het bottom-up proces van vorming omgevingsdiensten zou hiermee worden doorkruist met een top-down voorgeschreven kwaliteit die bovendien sterk zou ingrijpen in nog bij gemeenten achterblijvende taken.</text:p>
          <text:p text:style-name="al"/>
          <text:p text:style-name="al">Bij het verankeren van de afspraken in de wet zijn door de VNG en het IPO daarom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text:p>
          <text:p text:style-name="tussenkopvetcur">Modelverordening versus gemeentelijke verordening</text:p>
          <text:p text:style-name="al">Bij het opstellen van de verordening is de modelverordening die door de VNG en het IPO is opgesteld nagenoeg volledig gevolgd. In de reikwijdte van de verordening wordt, volgens de mogelijkheden in de wet, de ruimte geboden om in een later stadium invulling te geven aan de zorgplicht van de niet-basistaken, die niet in een omgevingsdienst zijn ingebracht. Verder is met name de toelichting redactioneel aangepast, aangezien de toelichting bij de modelverordening nog veel informatie bevatte over het proces van tot stand koming van de modelverordening.</text:p>
          <text:p text:style-name="tussenkopcur">Verplicht uniform per omgevingsdienst</text:p>
          <text:p text:style-name="al">In de Wet vergunningen, toezicht en handhaving is vastgelegd dat in de verordening te stellen eisen per omgevingsdienst dezelfde moeten zijn. Daarmee wordt voorkomen dat één omgevingsdienst per product aan meer kwaliteitseisen moet voldoen en een daarmee niet werkbare situatie ontstaat.</text:p>
          <text:p text:style-name="tussenkopcur">(Uitgewerkte) Modelverordening</text:p>
          <text:p text:style-name="al">De modelverordening is door de VNG en het IPO gezamenlijk opgesteld onder begeleiding van een bestuurlijke begeleidingscommissie en voldoet aan het gestelde in de Wet vth.</text:p>
          <text:p text:style-name="al"/>
          <text:p text:style-name="al">Binnen het Gelders Stelsel van 7 omgevingsdiensten is dit model centraal verder uitgewerkt en van toelichting voorzien. Dit met het oog op het streven om niet alleen per omgevingsdienst maar breder binnen het Gelders Stelsel zoveel als mogelijk eenzelfde verordening te hanteren. Het beeld van een goed werkend stelsel van 7 omgevingsdiensten wordt hiermee versterkt. Deze uitwerking met toelichting is de basis voor de verordening en toelichting zoals die nu uw raad voorli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385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5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5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55</meta:user-defined>
    <meta:user-defined meta:name="OVERHEIDop.GmbID/DC.identifier">gmb-2016-103855</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Berg en Dal</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OVERHEIDop.referentienummer">VB/Raad/16/00257</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OVERHEID.authority">Berg en Dal</meta:user-defined>
    <meta:user-defined meta:name="OVERHEID.Gemeente/DCTERMS.publisher">Berg en Dal</meta:user-defined>
    <meta:user-defined meta:name="OVERHEIDgvop.Informatietype/DC.type">Verordeningen</meta:user-defined>
    <meta:user-defined meta:name="OVERHEIDop.versieInformatie"/>
  </office:meta>
</office:document-meta>
</file>