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5 bomen, Velddreef voor huisnummers 300,304,308,314 en 3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elddreef voor huisnummers 300,304,308,314 en 320, Zoetermeer, het kappen van 5 bomen,  WB20160422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5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Velddreef voor huisnummers 300,304,308,314 en 3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52</meta:user-defined>
    <meta:user-defined meta:name="OVERHEIDop.GmbID/DC.identifier">gmb-2016-1038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V 300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24 453868</meta:user-defined>
    <meta:user-defined meta:name="OVERHEIDop.versieInformatie"/>
  </office:meta>
</office:document-meta>
</file>