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7 bomen, Velddreef ter hoogte van huisnummers 418, 412, 408, 404, 400, 407 en 4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elddreef ter hoogte van huisnummers 418, 412, 408, 404, 400, 407 en 411, Zoetermeer, het kappen van 7 bomen, WB20160421 (ontvangen d.d. 18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4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4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4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7 bomen, Velddreef ter hoogte van huisnummers 418, 412, 408, 404, 400, 407 en 41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48</meta:user-defined>
    <meta:user-defined meta:name="OVERHEIDop.GmbID/DC.identifier">gmb-2016-1038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Z 412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365 453827</meta:user-defined>
    <meta:user-defined meta:name="OVERHEIDop.versieInformatie"/>
  </office:meta>
</office:document-meta>
</file>