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lddreef ter hoogte van huisnummer 2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 230, Zoetermeer, het kappen van1 boom, WB20160424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4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elddreef ter hoogte van huisnummer 2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46</meta:user-defined>
    <meta:user-defined meta:name="OVERHEIDop.GmbID/DC.identifier">gmb-2016-103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R 230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04 453887</meta:user-defined>
    <meta:user-defined meta:name="OVERHEIDop.versieInformatie"/>
  </office:meta>
</office:document-meta>
</file>