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technische ruimtes t.b.v. de Hoekse Lijn, thv Industrieweg 85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plaatsen van technische ruimtes t.b.v. de Hoekse Lijn</text:p>
            <text:p text:style-name="common-al">Locatie : thv Industrieweg 85, 3133</text:p>
            <text:p text:style-name="common-al">Kenmerk : OVX 3702</text:p>
            <text:p text:style-name="common-al">Type aanvraag : regulier</text:p>
            <text:p text:style-name="common-al">Datum ontvangst : 06-06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4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technische ruimtes t.b.v. de Hoekse Lijn, thv Industrieweg 85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45</meta:user-defined>
    <meta:user-defined meta:name="OVERHEIDop.GmbID/DC.identifier">gmb-2016-10384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70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EE</meta:user-defined>
    <meta:user-defined meta:name="OVERHEIDop.woonplaats">Vlaardingen</meta:user-defined>
    <meta:user-defined meta:name="OVERHEIDop.straatnaam">Industri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328 435314</meta:user-defined>
    <meta:user-defined meta:name="OVERHEIDop.versieInformatie"/>
  </office:meta>
</office:document-meta>
</file>