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indreef voor huisnummer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voor huisnummer 17, Zoetermeer, het kappen van 1 boom, WB20160415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4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uindreef voor huisnummer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3</meta:user-defined>
    <meta:user-defined meta:name="OVERHEIDop.GmbID/DC.identifier">gmb-2016-103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1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83 453538</meta:user-defined>
    <meta:user-defined meta:name="OVERHEIDop.versieInformatie"/>
  </office:meta>
</office:document-meta>
</file>