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technische ruimtes t.b.v. de Hoekse Lijn, t.o. kruising Schiedamseweg/Spoorsingel,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: het plaatsen van technische ruimtes t.b.v. de Hoekse Lijn</text:p>
            <text:p text:style-name="common-al">Locatie : t.o. kruising Schiedamseweg/Spoorsingel, 3134</text:p>
            <text:p text:style-name="common-al">Kenmerk : OVX 3704 </text:p>
            <text:p text:style-name="common-al">Type aanvraag : regulier</text:p>
            <text:p text:style-name="common-al">Datum ontvangst : 06-06-201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3841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4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4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technische ruimtes t.b.v. de Hoekse Lijn, t.o. kruising Schiedamseweg/Spoorsingel,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3841</meta:user-defined>
    <meta:user-defined meta:name="OVERHEIDop.GmbID/DC.identifier">gmb-2016-10384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 3704 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BX 256b</meta:user-defined>
    <meta:user-defined meta:name="OVERHEIDop.woonplaats">Vlaardingen</meta:user-defined>
    <meta:user-defined meta:name="OVERHEIDop.straatnaam">Schiedamse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309 436194</meta:user-defined>
    <meta:user-defined meta:name="OVERHEIDop.versieInformatie"/>
  </office:meta>
</office:document-meta>
</file>