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n Brasserie BV, terrasvergunning voor het horecapand aan het Simonsplein 12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Kroon Brasserie BV voor het exploiteren van een terras voor het horecapand aan het Simonsplein 12 A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384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on Brasserie BV, terrasvergunning voor het horecapand aan het Simonsplein 12 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40</meta:user-defined>
    <meta:user-defined meta:name="OVERHEIDop.GmbID/DC.identifier">gmb-2016-103840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2121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12a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8 442230</meta:user-defined>
    <meta:user-defined meta:name="OVERHEIDop.versieInformatie"/>
  </office:meta>
</office:document-meta>
</file>