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rocadesdreef 4, 2132 PV Hoofddorp, Royal Textile B.V., het uitbreiden van een bedrijfspand, 29-01-2016, zaak 81481 (verleend op 27-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8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Brocadesdreef 4, 2132 PV Hoofddorp, Royal Textile B.V., het uitbreiden van een bedrijfspand, 29-01-2016, zaak 81481 (verleend op 27-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84</meta:user-defined>
    <meta:user-defined meta:name="OVERHEIDop.GmbID/DC.identifier">gmb-2016-1038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V</meta:user-defined>
    <meta:user-defined meta:name="OVERHEIDop.woonplaats">Hoofddorp</meta:user-defined>
    <meta:user-defined meta:name="OVERHEIDop.straatnaam">Willem Brocade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29 478067</meta:user-defined>
    <meta:user-defined meta:name="OVERHEIDop.versieInformatie"/>
  </office:meta>
</office:document-meta>
</file>