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noveren van gevels, Stadhuisplein 1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tadhuisplein 1, 2711 EC Zoetermeer, het renoveren van gevels, WB20160431 (ontvangen d.d. 20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839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3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3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gevels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39</meta:user-defined>
    <meta:user-defined meta:name="OVERHEIDop.GmbID/DC.identifier">gmb-2016-103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1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17 452896</meta:user-defined>
    <meta:user-defined meta:name="OVERHEIDop.versieInformatie"/>
  </office:meta>
</office:document-meta>
</file>