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 beslistermijn met zes weken, plaatsen van een technische ruimte t.b.v. de Hoekse Lijn, t.h.v. Maassluissedijk 206, 3133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omgevingsvergunning verdaagd met 6 weken:</text:p>
            <text:p text:style-name="common-al"/>
            <text:p text:style-name="common-al">Voor                               : het plaatsen van een technische ruimte t.b.v. de Hoekse Lijn </text:p>
            <text:p text:style-name="common-al">Locatie                           : t.h.v. Maassluissedijk 206, 3133</text:p>
            <text:p text:style-name="common-al">Kenmerk                         : OVX 3705 </text:p>
            <text:p text:style-name="common-al">Type aanvraag                : regulier</text:p>
            <text:p text:style-name="common-al">Datum ontvangst          : 06-06-2016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03835</text:span><text:line-break/><text:date style:data-style-name="dag" text:fixed="true" text:date-value="2016-08-01"/><text:line-break/><text:date style:data-style-name="jaar" text:fixed="true" text:date-value="2016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835</text:span><text:date style:data-style-name="nicedate" text:fixed="true" text:date-value="2016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 beslistermijn met zes weken, plaatsen van een technische ruimte t.b.v. de Hoekse Lijn, t.h.v. Maassluissedijk 206, 3133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1</meta:user-defined>
    <meta:user-defined meta:name="OVERHEIDop.publicationIssue">103835</meta:user-defined>
    <meta:user-defined meta:name="OVERHEIDop.GmbID/DC.identifier">gmb-2016-103835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 3705 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3KB 206</meta:user-defined>
    <meta:user-defined meta:name="OVERHEIDop.woonplaats">Vlaardingen</meta:user-defined>
    <meta:user-defined meta:name="OVERHEIDop.straatnaam">Maassluissedijk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78744 436015</meta:user-defined>
    <meta:user-defined meta:name="OVERHEIDop.versieInformatie"/>
  </office:meta>
</office:document-meta>
</file>