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 aan de zijkant/voorzijde van het huis, Snoeksloot 72, 2724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noeksloot 72, 2724 CV Zoetermeer, het plaatsen van een tuinhuisje aan de zijkant/voorzijde van het huis, WB20160414 (ontvangen d.d. 16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3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 aan de zijkant/voorzijde van het huis, Snoeksloot 72, 2724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33</meta:user-defined>
    <meta:user-defined meta:name="OVERHEIDop.GmbID/DC.identifier">gmb-2016-10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V 72</meta:user-defined>
    <meta:user-defined meta:name="OVERHEIDop.woonplaats">Zoetermeer</meta:user-defined>
    <meta:user-defined meta:name="OVERHEIDop.straatnaam">Snoek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29 453143</meta:user-defined>
    <meta:user-defined meta:name="OVERHEIDop.versieInformatie"/>
  </office:meta>
</office:document-meta>
</file>