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 verlengen beslistermijn aanvraag omgevingsvergunning Langereis 40, 1733 ME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Langereis 40, 1733 ME Nieuwe Niedorp</text:p>
            <text:p text:style-name="common-al">Omschrijving: het wijzigen van het gebruik</text:p>
            <text:p text:style-name="common-al">Aanvraag ingekomen op: 29 mei 2016</text:p>
            <text:p text:style-name="common-al"/>
            <text:p text:style-name="common-al">Uiterlijke beslissing op aanvraag: 2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383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3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3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 verlengen beslistermijn aanvraag omgevingsvergunning Langereis 40, 1733 ME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31</meta:user-defined>
    <meta:user-defined meta:name="OVERHEIDop.GmbID/DC.identifier">gmb-2016-10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ME 40</meta:user-defined>
    <meta:user-defined meta:name="OVERHEIDop.woonplaats">Nieuwe Niedorp</meta:user-defined>
    <meta:user-defined meta:name="OVERHEIDop.straatnaam">Langereis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3290 526717</meta:user-defined>
    <meta:user-defined meta:name="OVERHEIDop.versieInformatie"/>
  </office:meta>
</office:document-meta>
</file>