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Slootdreef voor huisnummers 195-203 / 175, zijkant Grondelsloot 2-6 en zijkant Slootdreef 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voor huisnummers 195-203 / 175, zijkant Grondelsloot 2-6 en zijkant Slootdreef 88, Zoetermeer, het kappen van 4 bomen, WB20160418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2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Slootdreef voor huisnummers 195-203 / 175, zijkant Grondelsloot 2-6 en zijkant Slootdreef 8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29</meta:user-defined>
    <meta:user-defined meta:name="OVERHEIDop.GmbID/DC.identifier">gmb-2016-103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M 28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43 452987</meta:user-defined>
    <meta:user-defined meta:name="OVERHEIDop.versieInformatie"/>
  </office:meta>
</office:document-meta>
</file>