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rgerweg 211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Norgerweg 211 te Donde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6 juli 2016</text:p>
            <text:p text:style-name="common-al">
            <text:span text:style-name="nadrukvet">Kenmerk</text:span>
            <text:span text:style-name="nadrukvet">	:</text:span> WABO-2016071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3824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2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24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rgerweg 211 te Donde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24</meta:user-defined>
    <meta:user-defined meta:name="OVERHEIDop.GmbID/DC.identifier">gmb-2016-1038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7TC 211</meta:user-defined>
    <meta:user-defined meta:name="OVERHEIDop.woonplaats">Donderen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472 567703</meta:user-defined>
    <meta:user-defined meta:name="OVERHEIDop.versieInformatie"/>
  </office:meta>
</office:document-meta>
</file>