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 | Rotterdamseweg 141 | reclame: het tijdelijk plaatsen van de spandoekframe in de groenstrook op eigen terrein | datum ingediend: 22-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2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2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2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23</meta:user-defined>
    <meta:user-defined meta:name="OVERHEIDop.GmbID/DC.identifier">gmb-2016-1038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1</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24 446238</meta:user-defined>
    <meta:user-defined meta:name="OVERHEIDop.versieInformatie"/>
  </office:meta>
</office:document-meta>
</file>