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van een technische ruimte t.b.v. de Hoekse Lijn, naast Westhavenkade 82, 313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plaatsen van een technische ruimte t.b.v. de Hoekse Lijn </text:p>
            <text:p text:style-name="common-al">Locatie                           : naast Westhavenkade 82, 3131</text:p>
            <text:p text:style-name="common-al">Kenmerk                         : OVX 3703 </text:p>
            <text:p text:style-name="common-al">Type aanvraag                : regulier</text:p>
            <text:p text:style-name="common-al">Datum ontvangst          : 06-06-2016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03822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22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22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plaatsen van een technische ruimte t.b.v. de Hoekse Lijn, naast Westhavenkade 82, 3131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3822</meta:user-defined>
    <meta:user-defined meta:name="OVERHEIDop.GmbID/DC.identifier">gmb-2016-103822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OVX 3703 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AH 82</meta:user-defined>
    <meta:user-defined meta:name="OVERHEIDop.woonplaats">Vlaardingen</meta:user-defined>
    <meta:user-defined meta:name="OVERHEIDop.straatnaam">Westhavenkade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285 435533</meta:user-defined>
    <meta:user-defined meta:name="OVERHEIDop.versieInformatie"/>
  </office:meta>
</office:document-meta>
</file>