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lootdreef tegenover huisnummer 22 en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tegenover huisnummer 22 en 41, Zoetermeer, het kappen van 2 bomen, WB20160419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2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lootdreef tegenover huisnummer 22 en 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21</meta:user-defined>
    <meta:user-defined meta:name="OVERHEIDop.GmbID/DC.identifier">gmb-2016-103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L 22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56 453002</meta:user-defined>
    <meta:user-defined meta:name="OVERHEIDop.versieInformatie"/>
  </office:meta>
</office:document-meta>
</file>