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Rietvoornsloot voor huisnummer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ietvoornsloot voor huisnummer 11, Zoetermeer, het kappen van 1 boom, WB20160420 (ontvangen d.d. 18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1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Rietvoornsloot voor huisnummer 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16</meta:user-defined>
    <meta:user-defined meta:name="OVERHEIDop.GmbID/DC.identifier">gmb-2016-1038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J 11</meta:user-defined>
    <meta:user-defined meta:name="OVERHEIDop.woonplaats">Zoetermeer</meta:user-defined>
    <meta:user-defined meta:name="OVERHEIDop.straatnaam">Rietvoorn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19 453127</meta:user-defined>
    <meta:user-defined meta:name="OVERHEIDop.versieInformatie"/>
  </office:meta>
</office:document-meta>
</file>