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technische ruimte t.b.v. de Hoekse Lijn, Van Boendaleweg 1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technische ruimte t.b.v. de Hoekse Lijn</text:p>
            <text:p text:style-name="common-al">Locatie                           : Van Boendaleweg 1, 3132</text:p>
            <text:p text:style-name="common-al">Kenmerk                         : OVX 3701</text:p>
            <text:p text:style-name="common-al">Type aanvraag                : regulier</text:p>
            <text:p text:style-name="common-al">Datum ontvangst          : 06-06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1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technische ruimte t.b.v. de Hoekse Lijn, Van Boendaleweg 1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15</meta:user-defined>
    <meta:user-defined meta:name="OVERHEIDop.GmbID/DC.identifier">gmb-2016-1038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70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C 1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755 435763</meta:user-defined>
    <meta:user-defined meta:name="OVERHEIDop.versieInformatie"/>
  </office:meta>
</office:document-meta>
</file>