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Groest, kadastraal sectie N nr. 8596 (verbouwen winkelcentrum Silverpoint / vervangen/wijzigen   van reclame-uitingen); 344161; 20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81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1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1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Groest, kadastraal sectie N nr. 8596 (verbouwen winkelcentrum Silverpoint / vervangen/wijzigen   van reclame-uitingen); 344161; 20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13</meta:user-defined>
    <meta:user-defined meta:name="OVERHEIDop.GmbID/DC.identifier">gmb-2016-103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EA 55b</meta:user-defined>
    <meta:user-defined meta:name="OVERHEIDop.woonplaats">Hilversum</meta:user-defined>
    <meta:user-defined meta:name="OVERHEIDop.straatnaam">Groes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77 470759</meta:user-defined>
    <meta:user-defined meta:name="OVERHEIDop.versieInformatie"/>
  </office:meta>
</office:document-meta>
</file>