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rkdreef voor huisnummer 1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 voor huisnummer 102, Zoetermeer, het kappen van 1 boom, WB20160416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1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Parkdreef voor huisnummer 10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12</meta:user-defined>
    <meta:user-defined meta:name="OVERHEIDop.GmbID/DC.identifier">gmb-2016-103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K 128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10 453733</meta:user-defined>
    <meta:user-defined meta:name="OVERHEIDop.versieInformatie"/>
  </office:meta>
</office:document-meta>
</file>