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realiseren van een betonnen steigerconstructie op stalenbuispalen aan de Nieuwe Maas, Deltaweg 150, 3133  K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het realiseren van een betonnen steigerconstructie op stalenbuispalen aan                                        de Nieuwe Maas</text:p>
            <text:p text:style-name="common-al">Locatie                           : Deltaweg 150, 3133  KM </text:p>
            <text:p text:style-name="common-al">Kenmerk                         : OVX 3674</text:p>
            <text:p text:style-name="common-al">Type aanvraag                : regulier</text:p>
            <text:p text:style-name="common-al">Datum ontvangst          : 26-5-2016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03810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10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10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realiseren van een betonnen steigerconstructie op stalenbuispalen aan de Nieuwe Maas, Deltaweg 150, 3133  K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3810</meta:user-defined>
    <meta:user-defined meta:name="OVERHEIDop.GmbID/DC.identifier">gmb-2016-103810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OVX 3674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3KM 150</meta:user-defined>
    <meta:user-defined meta:name="OVERHEIDop.woonplaats">Vlaardingen</meta:user-defined>
    <meta:user-defined meta:name="OVERHEIDop.straatnaam">Delta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620 435266</meta:user-defined>
    <meta:user-defined meta:name="OVERHEIDop.versieInformatie"/>
  </office:meta>
</office:document-meta>
</file>