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leggen van een CO2 leiding ten behoeve van Bleizo station, Noord/Zuidzijden A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Noord/Zuidzijden A12, het verleggen van een CO2 leiding ten behoeve van Bleizo station, WB20160412 (ontvangen d.d. 15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3808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08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leggen van een CO2 leiding ten behoeve van Bleizo station, Noord/Zuidzijden A12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808</meta:user-defined>
    <meta:user-defined meta:name="OVERHEIDop.GmbID/DC.identifier">gmb-2016-1038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PT 113</meta:user-defined>
    <meta:user-defined meta:name="OVERHEIDop.woonplaats">Zoetermeer</meta:user-defined>
    <meta:user-defined meta:name="OVERHEIDop.straatnaam">Dr. J.W. Palte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03 451391</meta:user-defined>
    <meta:user-defined meta:name="OVERHEIDop.versieInformatie"/>
  </office:meta>
</office:document-meta>
</file>