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lein Delfgauw 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C | Klein Delfgauw 61 | bouw: het bouwen van een hooischuur voor bijeenkomst/logies functie | datum ingediend: 20-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3806</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806</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806</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lein Delfgauw 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806</meta:user-defined>
    <meta:user-defined meta:name="OVERHEIDop.GmbID/DC.identifier">gmb-2016-10380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C 61</meta:user-defined>
    <meta:user-defined meta:name="OVERHEIDop.woonplaats">Delft</meta:user-defined>
    <meta:user-defined meta:name="OVERHEIDop.straatnaam">Klein Delfgauw</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6408 448268</meta:user-defined>
    <meta:user-defined meta:name="OVERHEIDop.versieInformatie"/>
  </office:meta>
</office:document-meta>
</file>