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28*"/>
    </style:style>
    <style:style style:family="table-column" style:parent-style-name="colspec" style:name="id1-3-2-2-1-6-1-3">
      <style:table-column-properties style:rel-column-width="8*"/>
    </style:style>
    <style:style style:family="table-column" style:parent-style-name="colspec" style:name="id1-3-2-2-1-6-1-4">
      <style:table-column-properties style:rel-column-width="16*"/>
    </style:style>
    <style:style style:family="table-column" style:parent-style-name="colspec" style:name="id1-3-2-2-1-6-1-5">
      <style:table-column-properties style:rel-column-width="18*"/>
    </style:style>
    <style:style style:family="table-column" style:parent-style-name="colspec" style:name="id1-3-2-2-1-6-1-6">
      <style:table-column-properties style:rel-column-width="20*"/>
    </style:style>
    <style:style style:family="table-column" style:parent-style-name="colspec" style:name="id1-3-2-2-1-9-1-1">
      <style:table-column-properties style:rel-column-width="34*"/>
    </style:style>
    <style:style style:family="table-column" style:parent-style-name="colspec" style:name="id1-3-2-2-1-9-1-2">
      <style:table-column-properties style:rel-column-width="66*"/>
    </style:style>
  </office:automatic-styles>
  <office:body>
    <office:text>
      <text:p text:style-name="new_page_staatscourant"/>
      <text:p text:style-name="single-kop-titel">Gemeente Stadskanaal: besluit tot wijziging van het Mandaatstatuut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Stadskanaal;</text:p>
            <text:p text:style-name="common-al">gelet op het actueel houden van het mandaatstatuut en zorg dragen voor een efficiënte werkwijze;</text:p>
            <text:p text:style-name="common-al">b e s l u i t :</text:p>
            <text:p text:style-name="common-al">vast te stellen de navolgende wijziging van het Mandaatstatuut Stadskanaal 2012:</text:p>
            <text:p text:style-name="common-al">1.In de tabel behorende bij de afdeling Maatschappelijke Zaken het mandaatnummer 53 als volgt aan te passen: de kolom "bijzondere bepalingen" te wijzigen door de data te laten vervallen en de navolgende tekst op te nemen, zodat de tekst als volgt komt te luid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an het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vertegenwoordiging in procedures inzake een verzoek om (voorwaardelijke) machtiging om een jeugdige in een gesloten accommodatie te doen opnemen en te doen verblijven overeenkomstig de artikelen 6.1.2, 6.1.3, 6.1.4 en 6.1.8 van de Jeugdwet</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Consulent Jeugd </text:p>
                  </table:table-cell>
                  <table:table-cell table:style-name="entry" table:number-rows-spanned="1" table:number-columns-spanned="1">
                    <text:p text:style-name="table_al">De machtiging voor de vertegen-woordiging is verstrekt op naam. De gemachtigde personen zijn terug te vinden in de daartoe genomen collegebesluiten </text:p>
                  </table:table-cell>
                </table:table-row>
              </table:table>
              <text:p text:style-name="table_bottom"/>
            </text:section>
            <text:p text:style-name="common-al">2.De wijziging genoemd bij onderdeel 1 in werking te laten treden één dag na bekendmaking.</text:p>
            <text:p text:style-name="last-al">Aldus vastgesteld in de vergadering van 19 juli 2016.</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de heer G.J. van der Zanden</text:p>
                    <text:p text:style-name="table_al">secretaris</text:p>
                  </table:table-cell>
                  <table:table-cell table:style-name="entry" table:number-rows-spanned="1" table:number-columns-spanned="1">
                    <text:p text:style-name="table_al">mevrouw B.A.H. Galama</text:p>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0380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0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0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besluit tot wijziging van het Mandaatstatuut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3802</meta:user-defined>
    <meta:user-defined meta:name="OVERHEIDop.GmbID/DC.identifier">gmb-2016-103802</meta:user-defined>
    <meta:user-defined meta:name="OVERHEID.TaxonomieBeleidsagenda/OVERHEID.category">Zorg en gezondheid | Organisatie en beleid</meta:user-defined>
    <meta:user-defined meta:name="OVERHEID.Gemeente/DC.spatial">Stadskanaal</meta:user-defined>
    <meta:user-defined meta:name="DC.source">art. 6.1.8 Jeugdwet;1.0:c:BWBR0034925&amp;artikel=6.1.8&amp;g=2016-06-14</meta:user-defined>
    <meta:user-defined meta:name="OVERHEIDop.referentienummer">BW, 19-07-2016, nr. 8</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PostcodeHuisnummer/OVERHEIDop.postcodeHuisnummer">9501SZ 1</meta:user-defined>
    <meta:user-defined meta:name="OVERHEIDop.woonplaats">Stadskanaal</meta:user-defined>
    <meta:user-defined meta:name="OVERHEIDop.straatnaam">Raadhuisplein</meta:user-defined>
    <meta:user-defined meta:name="OVERHEID.Gemeente/OVERHEID.authority">Stadskanaal</meta:user-defined>
    <meta:user-defined meta:name="OVERHEID.Gemeente/DCTERMS.publisher">Stadskanaal</meta:user-defined>
    <meta:user-defined meta:name="OVERHEIDgvop.Informatietype/DC.type">Verordeningen</meta:user-defined>
    <meta:user-defined meta:name="OVERHEID.EPSG28992/DC.spatial">260243 556977</meta:user-defined>
    <meta:user-defined meta:name="OVERHEIDop.versieInformatie"/>
  </office:meta>
</office:document-meta>
</file>